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7 C#7 F#7 F7 x2) - Bbm7 C#7 F#7 B7</text:p>
      <text:p>(<text:span text:style-name="Measure_20__23_1">Sun</text:span>ny <text:s text:c="2"/>F7 <text:s/>F7 <text:s/>Bbm7-G# (F#7-F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Bbm7 C#7</text:p>
      <text:p><text:s text:c="5"/>and the <text:span text:style-name="Measure_20__23_2">bright</text:span> days are here <text:s text:c="4"/>F#7 F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F#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Bm7 D7 <text:s/>G7 F#7 x2) - Bm7 D7 G7 C7</text:p>
      <text:p><text:s text:c="9"/>F#7 <text:s/>F#7 Bm7-A (G7-F#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G7)</text:p>
      <text:p>(Cm7 D#7 G#7 G7 x2)</text:p>
      <text:p><text:s/>Cm7 D#7 G#7 C#7 - G7 G7 (Cm7-Bb G#7-G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Cm7-F Cm7-F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